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Geldersestraat 10 te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3 een ontwerpbesluit genomen op de aanvraag omgevingsvergunning voor het verbouwen van het woonhuis, het realiseren van een bijgebouw en het plaatsen van zonnepanelen op de locatie Geldersestraat 10 te Helenaveen. De zaak is geregistreerd onder nummer HZ-2023-0340. In het ontwerpbesluit wordt de vergunning toegekend. Het ontwerpbesluit gaat over de activiteit(en):</text:p>
            <text:list text:style-name="id1-3-2-1-1-2">
              <text:list-item text:style-override="id1-3-2-1-1-2-1">
                <text:number>•</text:number>
                <text:p text:style-name="al">Bouw</text:p>
              </text:list-item>
              <text:list-item text:style-override="id1-3-2-1-1-2-2">
                <text:number>•</text:number>
                <text:p text:style-name="al">Sloop</text:p>
              </text:list-item>
              <text:list-item text:style-override="id1-3-2-1-1-2-3">
                <text:number>•</text:number>
                <text:p text:style-name="al">Monument</text:p>
              </text:list-item>
              <text:list-item text:style-override="id1-3-2-1-1-2-4">
                <text:number>•</text:number>
                <text:p text:style-name="al">Handelen in strijd met regels RO</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28 juli 202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493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3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3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Geldersestraat 10 te Helenaveen</meta:user-defined>
    <meta:user-defined meta:name="DCTERMS.W3CDTF/DCTERMS.available">2023-07-28</meta:user-defined>
    <meta:user-defined meta:name="DCTERMS.W3CDTF/OVERHEIDop.jaargang">2023</meta:user-defined>
    <meta:user-defined meta:name="OVERHEIDop.externeBijlage">Geldersestraat 10|exb-2023-37285</meta:user-defined>
    <meta:user-defined meta:name="OVERHEIDop.externeBijlage">210__plattegronden_gevels_doorsneden_pdf (publi...|exb-2023-37286</meta:user-defined>
    <meta:user-defined meta:name="OVERHEIDop.externeBijlage">1_BT_plattegronden_gevels_doorsneden_pdf (publi...|exb-2023-37287</meta:user-defined>
    <meta:user-defined meta:name="OVERHEIDop.externeBijlage">3_24_21_12_07_VA_501_principedetails_pdf (publi...|exb-2023-37288</meta:user-defined>
    <meta:user-defined meta:name="OVERHEIDop.externeBijlage">scan ontwerpbesluit Geldersestraat 10 te Helena...|exb-2023-37289</meta:user-defined>
    <meta:user-defined meta:name="OVERHEIDop.publicationIssue">334937</meta:user-defined>
    <meta:user-defined meta:name="OVERHEIDop.GmbID/DC.identifier">gmb-2023-334937</meta:user-defined>
    <meta:user-defined meta:name="OVERHEIDop.versieInformatie"/>
  </office:meta>
</office:document-meta>
</file>