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oprichten van een mono mestvergistingsinstallatie aan Oldebroekerweg 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40) verleend. De gemeente Dronten geeft hiermee toestemming voor het oprichten van een mono mestvergistingsinstallatie aan Oldebroekerweg 2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7-09-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493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3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3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oprichten van een mono mestvergistingsinstallatie aan Oldebroekerweg 2 Biddinghuizen</meta:user-defined>
    <meta:user-defined meta:name="DCTERMS.W3CDTF/DCTERMS.available">2023-07-28</meta:user-defined>
    <meta:user-defined meta:name="DCTERMS.W3CDTF/OVERHEIDop.jaargang">2023</meta:user-defined>
    <meta:user-defined meta:name="OVERHEIDop.publicationIssue">334934</meta:user-defined>
    <meta:user-defined meta:name="OVERHEIDop.GmbID/DC.identifier">gmb-2023-334934</meta:user-defined>
    <meta:user-defined meta:name="OVERHEIDop.versieInformatie"/>
  </office:meta>
</office:document-meta>
</file>