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ding van Berkhoutstraat 34 2032LM Haarlem, 0392-2023-0079208, het uitbouwen van het dak aan de achterkant, doorbreken interne draagmuur en verplaatsen van het trapgat, ontvangen op 26-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3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3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3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9208</meta:user-defined>
    <meta:user-defined meta:name="DCTERMS.abstract">het uitbouwen van het dak aan de achterkant, doorbreken interne draagmuur en verplaatsen trapgat</meta:user-defined>
    <dc:language>nl</dc:language>
    <meta:user-defined meta:name="OVERHEIDop.locatietype/OVERHEIDop.gebiedsmarkering">Punt</meta:user-defined>
    <meta:user-defined meta:name="DC.title">Gemeente Haarlem, ingekomen aanvraag omgevingsvergunning, Teding van Berkhoutstraat 34 2032LM Haarlem, 0392-2023-0079208, het uitbouwen van het dak aan de achterkant, doorbreken interne draagmuur en verplaatsen van het trapgat, ontvangen op 26-07-2023</meta:user-defined>
    <meta:user-defined meta:name="DCTERMS.W3CDTF/DCTERMS.available">2023-07-28</meta:user-defined>
    <meta:user-defined meta:name="DCTERMS.W3CDTF/OVERHEIDop.jaargang">2023</meta:user-defined>
    <meta:user-defined meta:name="OVERHEIDop.publicationIssue">334931</meta:user-defined>
    <meta:user-defined meta:name="OVERHEIDop.GmbID/DC.identifier">gmb-2023-334931</meta:user-defined>
    <meta:user-defined meta:name="OVERHEIDop.versieInformatie"/>
  </office:meta>
</office:document-meta>
</file>