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woning - De Peinder Mieden 22,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woning</text:p>
            <text:p text:style-name="common-al">Locatie: De Peinder Mieden 22, Opeinde</text:p>
            <text:p text:style-name="last-al">De beslistermijn wordt verlengd met 6 weken. Door dit besluit is de nieuwe uiterste beslisdatum: 6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492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2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2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ing beslistermijn, de bouw van een woning, De Peinder Mieden 22, Opeinde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bouw van een woning - De Peinder Mieden 22, Opeinde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928</meta:user-defined>
    <meta:user-defined meta:name="OVERHEIDop.GmbID/DC.identifier">gmb-2023-334928</meta:user-defined>
    <meta:user-defined meta:name="OVERHEIDop.versieInformatie"/>
  </office:meta>
</office:document-meta>
</file>