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XM - Wijziging horecavergunning 26-07-2023 Ontvangstdatum: 26 juli 2023</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RXM - Wijziging horecavergunning 26-07-2023 op locatie Molendijk 1B, 5109RL 's Gravenmoer. De aanvraag is geregistreerd onder zaaknummer Z2023-00001093. De aanvraag betreft de volgende activiteiten:</text:p>
            <text:p text:style-name="common-al">- RXM - Wijziging horecavergunning 26-07-2023</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91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1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1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olendijk 1B, 5109RL 's Gravenmoer RXM - Wijziging horecavergunning 26-07-2023 Ontvangstdatum: 26 juli 2023</meta:user-defined>
    <dc:language>nl</dc:language>
    <meta:user-defined meta:name="OVERHEIDop.locatietype/OVERHEIDop.gebiedsmarkering">Punt</meta:user-defined>
    <meta:user-defined meta:name="DC.title">aanvraag  RXM - Wijziging horecavergunning 26-07-2023 Ontvangstdatum: 26 juli 2023</meta:user-defined>
    <meta:user-defined meta:name="DCTERMS.W3CDTF/DCTERMS.available">2023-08-10</meta:user-defined>
    <meta:user-defined meta:name="DCTERMS.W3CDTF/OVERHEIDop.jaargang">2023</meta:user-defined>
    <meta:user-defined meta:name="OVERHEIDop.publicationIssue">334919</meta:user-defined>
    <meta:user-defined meta:name="OVERHEIDop.GmbID/DC.identifier">gmb-2023-334919</meta:user-defined>
    <meta:user-defined meta:name="OVERHEIDop.versieInformatie"/>
  </office:meta>
</office:document-meta>
</file>