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huisvesting voor medewerkers aan de Uilkerweg 1a in Zuilichem. Zaaknummer: ODR230940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0-7-2023. De aanvraag omgevingsvergunning heeft betrekking op het bouwen van huisvesting voor medewerkers op het adres Uilkerweg 1a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34917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91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91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9400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bouwen van huisvesting voor medewerkers aan de Uilkerweg 1a in Zuilichem. Zaaknummer: ODR2309400.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4917</meta:user-defined>
    <meta:user-defined meta:name="OVERHEIDop.GmbID/DC.identifier">gmb-2023-334917</meta:user-defined>
    <meta:user-defined meta:name="OVERHEIDop.versieInformatie"/>
  </office:meta>
</office:document-meta>
</file>