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straatweg 86, 8096P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straatweg 86 in Oldebroek, voor het verbouwen van een bijgebouw tot wooneenheid, ontvangen op 25 juli 2023 (zaaknummer R2023-0084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490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0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0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ovenstraatweg 86, 8096PG Oldebroek</meta:user-defined>
    <dc:language>nl</dc:language>
    <meta:user-defined meta:name="OVERHEIDop.locatietype/OVERHEIDop.gebiedsmarkering">Punt</meta:user-defined>
    <meta:user-defined meta:name="DC.title">Kennisgeving ontvangst Aanvraag Omgevingsvergunning, Bovenstraatweg 86, 8096PG Oldebroe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4909</meta:user-defined>
    <meta:user-defined meta:name="OVERHEIDop.GmbID/DC.identifier">gmb-2023-334909</meta:user-defined>
    <meta:user-defined meta:name="OVERHEIDop.versieInformatie"/>
  </office:meta>
</office:document-meta>
</file>