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2022-09354, realiseren van appartementencomplex ( gebouw 4 Plaza West) met 28 woningen, activiteit bouwen, verzonden 2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0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0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0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Menno Simonszplein, 2022-09354, realiseren van appartementencomplex ( gebouw 4 Plaza West) met 28 woningen, activiteit bouwen, verzonden 26 juli 2023</meta:user-defined>
    <meta:user-defined meta:name="DCTERMS.W3CDTF/DCTERMS.available">2023-07-28</meta:user-defined>
    <meta:user-defined meta:name="DCTERMS.W3CDTF/OVERHEIDop.jaargang">2023</meta:user-defined>
    <meta:user-defined meta:name="OVERHEIDop.publicationIssue">334907</meta:user-defined>
    <meta:user-defined meta:name="OVERHEIDop.GmbID/DC.identifier">gmb-2023-334907</meta:user-defined>
    <meta:user-defined meta:name="OVERHEIDop.versieInformatie"/>
  </office:meta>
</office:document-meta>
</file>