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 kadastraal perceel BNG00-F-457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kadastraal perceel BNG00-F-457 nabij Sprankel 100 Beuningen</text:p>
            <text:p text:style-name="common-al">Omschrijving : het verplaatsen van een bestaande bergruimte in een moestuin</text:p>
            <text:p text:style-name="common-al">Datum ontvangst : 24 juli 2023</text:p>
            <text:p text:style-name="common-al">Zaaknummer ODRN : W.Z23.10605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489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9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9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Beuningen– aanvraag omgevingsvergunning – OLO - kadastraal perceel BNG00-F-457 Beuningen</meta:user-defined>
    <meta:user-defined meta:name="DCTERMS.W3CDTF/DCTERMS.available">2023-07-28</meta:user-defined>
    <meta:user-defined meta:name="DCTERMS.W3CDTF/OVERHEIDop.jaargang">2023</meta:user-defined>
    <meta:user-defined meta:name="OVERHEIDop.publicationIssue">334898</meta:user-defined>
    <meta:user-defined meta:name="OVERHEIDop.GmbID/DC.identifier">gmb-2023-334898</meta:user-defined>
    <meta:user-defined meta:name="OVERHEIDop.versieInformatie"/>
  </office:meta>
</office:document-meta>
</file>