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Groen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Groenestraat 23</text:p>
            <text:p text:style-name="common-al">Omschrijving: Verbouwen/uitbreiden van een bedrijfswoning</text:p>
            <text:p text:style-name="common-al">Dossiernummer: 20230237</text:p>
            <text:p text:style-name="common-al">Datum verzending: 24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8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7</meta:user-defined>
    <meta:user-defined meta:name="DCTERMS.abstract">Verbouwen/uitbreiden van een bedrijfswoning</meta:user-defined>
    <dc:language>nl</dc:language>
    <meta:user-defined meta:name="OVERHEIDop.locatietype/OVERHEIDop.gebiedsmarkering">Punt</meta:user-defined>
    <meta:user-defined meta:name="DC.title">Verlengen beslistermijn: Wehl, Groenestraat 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93</meta:user-defined>
    <meta:user-defined meta:name="OVERHEIDop.GmbID/DC.identifier">gmb-2023-334893</meta:user-defined>
    <meta:user-defined meta:name="OVERHEIDop.versieInformatie"/>
  </office:meta>
</office:document-meta>
</file>