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loris van Adrichemlaan, Louis Pasteurstraat, Amerikavaart, 2023-03423, realiseren van watergang en  plaatsen van voet/fietsbrug nabij project Haave, activiteit bouwen, activiteit handelen in strijd met regels ruimtelijke ordening, verzonden 26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4892</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892</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892</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verleende omgevingsvergunning, Floris van Adrichemlaan, Louis Pasteurstraat, Amerikavaart, 2023-03423, realiseren van watergang en  plaatsen van voet/fietsbrug nabij project Haave, activiteit bouwen, activiteit handelen in strijd met regels ruimtelijke ordening, verzonden 26 juli 2023</meta:user-defined>
    <meta:user-defined meta:name="DCTERMS.W3CDTF/DCTERMS.available">2023-07-28</meta:user-defined>
    <meta:user-defined meta:name="DCTERMS.W3CDTF/OVERHEIDop.jaargang">2023</meta:user-defined>
    <meta:user-defined meta:name="OVERHEIDop.publicationIssue">334892</meta:user-defined>
    <meta:user-defined meta:name="OVERHEIDop.GmbID/DC.identifier">gmb-2023-334892</meta:user-defined>
    <meta:user-defined meta:name="OVERHEIDop.versieInformatie"/>
  </office:meta>
</office:document-meta>
</file>