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oltastraat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oltastraat 96</text:p>
            <text:p text:style-name="common-al">Omschrijving: Vernieuwen van de entree van de bedrijfshal</text:p>
            <text:p text:style-name="common-al">Dossiernummer: 20230233</text:p>
            <text:p text:style-name="common-al">Datum verzending: 24-7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489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9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9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33</meta:user-defined>
    <meta:user-defined meta:name="DCTERMS.abstract">Vernieuwen van de entree van de bedrijfshal</meta:user-defined>
    <dc:language>nl</dc:language>
    <meta:user-defined meta:name="OVERHEIDop.locatietype/OVERHEIDop.gebiedsmarkering">Punt</meta:user-defined>
    <meta:user-defined meta:name="DC.title">Verleende omgevingsvergunning: Doetinchem, Voltastraat 96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890</meta:user-defined>
    <meta:user-defined meta:name="OVERHEIDop.GmbID/DC.identifier">gmb-2023-334890</meta:user-defined>
    <meta:user-defined meta:name="OVERHEIDop.versieInformatie"/>
  </office:meta>
</office:document-meta>
</file>