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 t.b.v. verkiezingen Provinciale Staten (13-3-2023 t/m 18-03-2023) aan parkeerplaats naast Damakker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plaats naast Damakker 36 Alkmaar</text:span>: het plaatsen van een tent t.b.v. verkiezingen Provinciale Staten (13-3-2023 t/m 18-03-2023) </text:p>
            <text:p text:style-name="common-al">Datum ontvangst: 18 januari 2023.</text:p>
            <text:p text:style-name="common-al">Zaaknummer: 00004546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4658</meta:user-defined>
    <dc:language>nl</dc:language>
    <meta:user-defined meta:name="OVERHEIDop.locatietype/OVERHEIDop.gebiedsmarkering">Adres</meta:user-defined>
    <meta:user-defined meta:name="DC.title">Aanvraag vergunning voor het plaatsen van een tent t.b.v. verkiezingen Provinciale Staten (13-3-2023 t/m 18-03-2023) aan parkeerplaats naast Damakker 36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9</meta:user-defined>
    <meta:user-defined meta:name="OVERHEIDop.GmbID/DC.identifier">gmb-2023-33489</meta:user-defined>
    <meta:user-defined meta:name="OVERHEIDop.versieInformatie"/>
  </office:meta>
</office:document-meta>
</file>