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Willem de Zwijg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Willem de Zwijgerstraat 14</text:p>
            <text:p text:style-name="common-al">Omschrijving: Aanleggen van een uitrit</text:p>
            <text:p text:style-name="common-al">Dossiernummer: 20230247</text:p>
            <text:p text:style-name="common-al">Datum verzending: 24-7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488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8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8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47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ngen beslistermijn: Doetinchem, Willem de Zwijgerstraat 14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889</meta:user-defined>
    <meta:user-defined meta:name="OVERHEIDop.GmbID/DC.identifier">gmb-2023-334889</meta:user-defined>
    <meta:user-defined meta:name="OVERHEIDop.versieInformatie"/>
  </office:meta>
</office:document-meta>
</file>