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Enza Zaden Haling 1E’</text:p>
      <text:section text:name="regeling_id1-3-2" text:style-name="regeling">
        <text:section text:name="aanhef_id1-3-2-1" text:style-name="aanhef">
          <text:section text:name="preambule_id1-3-2-1-1" text:style-name="preambule">
            <text:p text:style-name="al">Burgemeester en wethouders van Enkhuizen maken het volgende bekend.</text:p>
            <text:p text:style-name="al"/>
            <text:p text:style-name="al">
            <text:span text:style-name="nadrukvet">Bestemmingsplan</text:span>
          </text:p>
            <text:p text:style-name="al">Er wordt een nieuw bestemmingsplan voorbereid voor groenteveredelingsbedrijf Enza Zaden op Haling 1E in Enkhuizen. Er is een plan ingediend voor uitbreiding van bouwvlakken voor onder andere kassen, laboratoria en andere bedrijfsruimten. Voor deze ontwikkeling is een nieuw bestemmingsplan nodig.</text:p>
            <text:p text:style-name="al"/>
            <text:p text:style-name="al">
            <text:span text:style-name="nadrukvet">Vooraankondiging</text:span>
          </text:p>
            <text:p text:style-name="al">Deze publicatie is slechts een vooraankondiging. Het is nog niet mogelijk te reageren op het nieuwe bestemmingsplan. Er zijn op dit moment nog geen stukken die u kunt inzien.</text:p>
            <text:p text:style-name="al"/>
            <text:p text:style-name="al">
            <text:span text:style-name="nadrukvet">Ontwerpbestemmingsplan</text:span>
          </text:p>
            <text:p text:style-name="al">Zodra het ontwerp van het bestemmingsplan is opgesteld, zal het ter inzage worden gelegd. Dit wordt te zijner tijd bekend gemaakt. Tegen het ontwerpbestemmingsplan kan een ieder zijn of haar zienswijzen indienen.</text:p>
            <text:p text:style-name="al"/>
            <text:p text:style-name="al">Iedere fase van de bestemmingsplanprocedure zal afzonderlijk bekend worden gemaakt. Alle (ontwerp)bestemmingsplannen kunt u vinden op de websites <text:a xlink:href="http://www.officielebekendmakingen.nl" xlink:type="simple">www.officielebekendmakingen.nl</text:a> en <text:a xlink:href="http://www.ruimtelijkeplannen.nl" xlink:type="simple">www.ruimtelijkeplannen.nl</text:a></text:p>
            <text:p text:style-name="al"/>
            <text:p text:style-name="al">
            <text:span text:style-name="nadrukvet">Wetten</text:span>
          </text:p>
            <text:p text:style-name="al">Artikel 1.3.1. van het Besluit ruimtelijke ordening (Bro) is op deze vooraankondiging van toepassing.</text:p>
            <text:p text:style-name="al"/>
            <text:p text:style-name="al">
            <text:span text:style-name="nadrukvet">Contact</text:span>
          </text:p>
            <text:p text:style-name="al">Voor meer informatie kunt u contact opnemen met een medewerker van de afdeling Ruimtelijke Ontwikkeling, telefoonnummer: 0228-3601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488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1/xml/MC-DRP-PlanOverig-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dc:language>nl</dc:language>
    <meta:user-defined meta:name="OVERHEIDop.locatietype/OVERHEIDop.gebiedsmarkering">Adres</meta:user-defined>
    <meta:user-defined meta:name="DC.title">VOORAANKONDIGING Bestemmingsplan ‘Enza Zaden Haling 1E’</meta:user-defined>
    <meta:user-defined meta:name="DCTERMS.W3CDTF/DCTERMS.available">2023-07-28</meta:user-defined>
    <meta:user-defined meta:name="DCTERMS.W3CDTF/OVERHEIDop.jaargang">2023</meta:user-defined>
    <meta:user-defined meta:name="OVERHEIDop.publicationIssue">334880</meta:user-defined>
    <meta:user-defined meta:name="OVERHEIDop.GmbID/DC.identifier">gmb-2023-334880</meta:user-defined>
    <meta:user-defined meta:name="OVERHEIDop.versieInformatie"/>
  </office:meta>
</office:document-meta>
</file>