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252 Nispenstraat 34 te Tilburg, bronnering tbv aanleg zwembad, 23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252 - I - Nispenstraat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48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252 Nispenstraat 34 te Tilburg, bronnering tbv aanleg zwembad, 23 januari 2023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488</meta:user-defined>
    <meta:user-defined meta:name="OVERHEIDop.GmbID/DC.identifier">gmb-2023-33488</meta:user-defined>
    <meta:user-defined meta:name="OVERHEIDop.versieInformatie"/>
  </office:meta>
</office:document-meta>
</file>