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oofddorp Stadscentrum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20 juli 2023 het bestemmingsplan Hoofddorp Stadscentrum 1 gewijzigd vastgesteld. De gemeenteraad heeft ook besloten geen exploitatieplan vast te stellen. </text:p>
              </text:list-item>
            </text:list>
            <text:p text:style-name="common-al">Het plan heeft de planidentificatie NL.IMRO.0394.BPGhfdstadscentr1-C001.</text:p>
            <text:p text:style-name="common-al">Er zijn drie afzonderlijke zienswijzen ingediend. Deze hebben niet geleid tot aanpassing van het plan. Wel zijn ambtshalve enkele aanpassingen gedaan.</text:p>
            <text:list text:style-name="id1-3-2-1-1-5">
              <text:list-item text:style-override="id1-3-2-1-1-5-1">
                <text:number>2.</text:number>
                <text:p text:style-name="al">Het college van burgemeester en wethouders van Haarlemmermeer heeft op 30 mei 2023 het bijbehorende Hogere waardenbesluit vastgesteld.</text:p>
              </text:list-item>
            </text:list>
            <text:p text:style-name="common-al"/>
            <text:p text:style-name="common-al">
            <text:span text:style-name="nadrukvet">Het bestemmingsplan gaat </text:span>
            <text:span text:style-name="nadrukvet">over de locatie Raadhuisplein en Burgemeester van der Willigenlaan in Hoofddorp</text:span>
          </text:p>
            <text:p text:style-name="common-al">De locatie wordt globaal wordt begrensd door Burgemeester Van der Willigenlaan, Nieuweweg/Raadhuisplein, Prins Hendriklaan en het cultuurgebouw in het stadscentrum van Hoofddorp. </text:p>
            <text:p text:style-name="common-al">Het plan maakt de bouw van een gemeentekantoor en de bouw van maximaal 340 appartementen en commerciële en maatschappelijke voorzieningen mogelijk.</text:p>
            <text:p text:style-name="common-al"/>
            <text:p text:style-name="common-al">
            <text:span text:style-name="nadrukvet">Het bestemmingsplan is gewijzigd ten opzichte van het ontwerp </text:span>
          </text:p>
            <text:p text:style-name="common-al">De veranderingen zijn (samengevat): - op de verbeelding en in de regels is de dubbelbestemming Waarde – Archeologie opgenomen; </text:p>
            <text:p text:style-name="common-al">- in artikel 3 Centrum zijn correcties opgenomen met betrekking tot het ondergronds bouwen, de totale oppervlakte voor wonen en de benoeming van bezoekers voor evenementen.</text:p>
            <text:p text:style-name="common-al">- artikel 9 Algemene aanduidingsregels, 9.1 veiligheidszone - leiding gas, is vervallen;</text:p>
            <text:p text:style-name="common-al">- in artikel 11 Overige regels, zijn de parkeerregels in overeenstemming gebracht met het Parapluplan parkeerregels – partiële herziening.</text:p>
            <text:p text:style-name="common-al"/>
            <text:p text:style-name="common-al">
            <text:span text:style-name="nadrukvet">Het besluit hogere waarden is nodig vanwege het geluid</text:span>
          </text:p>
            <text:p text:style-name="common-al">Voor een groot aantal appartementen is een hogere waarde voor geluid nodig. De geluidsbelasting door het verkeer op de Burgemeester van der Willigenlaan is op die appartementen hoger dan de wettelijke voorkeursgrenswaarde van 48 dB. De voorgenomen hogere waarden liggen tussen 50 dB en 60 dB.</text:p>
            <text:p text:style-name="common-al"/>
            <text:p text:style-name="common-al">
            <text:span text:style-name="nadrukvet">U kunt de stukken inzien</text:span>
          </text:p>
            <text:list text:style-name="id1-3-2-1-1-21">
              <text:list-item text:style-override="id1-3-2-1-1-21-1">
                <text:number>1.</text:number>
                <text:p text:style-name="al">Op <text:a xlink:href="http://www.ruimtelijkeplannen.nl/?planidn=NL.IMRO.0394.BPGhfdstadscentr1-C001" xlink:type="simple"><text:span text:style-name="nadrukondlijn">www.ruimtelijkeplannen.nl/?planidn=NL.IMRO.0394.BPGhfdstadscentr1-C001</text:span></text:a><text:span text:style-name="nadrukondlijn">.</text:span> Hier vindt u het bestemmingsplan met bijbehorende stukken. Het besluit hogere waarde is als bijlage 16 bijgevoegd.</text:p>
              </text:list-item>
              <text:list-item text:style-override="id1-3-2-1-1-21-2">
                <text:number>2.</text:number>
                <text:p text:style-name="al">Op afspraak in het gemeentekantoor Beukenhorst in Hoofddorp (Taurusavenue 100), op werkdagen tussen 9:00 en 17:00 uur. Een afspraak maakt u via 0900–1852.</text:p>
              </text:list-item>
            </text:list>
            <text:p text:style-name="common-al">Het bestemmingsplan raakt geen provinciaal belang waarover vooroverleg nodig zou zijn. Om die reden wordt het besluit onmiddellijk bekend gemaakt en is de wachttermijn van art. 3.8 lid 4 Wro niet van toepassing. </text:p>
            <text:p text:style-name="common-al">De terinzageligging begint op 3 augustus en duurt zes weken. </text:p>
            <text:p text:style-name="common-al"/>
            <text:p text:style-name="common-al">
            <text:span text:style-name="nadrukvet">Een belanghebbende kan beroep instellen </text:span>
          </text:p>
            <text:p text:style-name="common-al">Dat moet binnen de beroepstermijn van zes weken. Die loopt vanaf 4 augustus tot en met 14 september 2023.</text:p>
            <text:p text:style-name="common-al">Dat kan als volgt:</text:p>
            <text:list text:style-name="id1-3-2-1-1-28">
              <text:list-item text:style-override="id1-3-2-1-1-28-1">
                <text:number>1.</text:number>
                <text:p text:style-name="al">per brief naar de Afdeling bestuursrechtspraak van de Raad van State, postbus 20019, 2500 EA Den Haag. </text:p>
              </text:list-item>
              <text:list-item text:style-override="id1-3-2-1-1-28-2">
                <text:number>2.</text:number>
                <text:p text:style-name="al">digitaal via <text:a xlink:href="https://loket.raadvanstate.nl/digitaal-loket/" xlink:type="simple">het digitale loket (link)</text:a><text:span text:style-name="nadrukondlijn"/> van de Raad van State. Dit is alleen voor burgers.  </text:p>
              </text:list-item>
            </text:list>
            <text:p text:style-name="common-al">Voor het instellen van beroep moet griffierecht betaald worden. In het beroepschrift moeten de beroepsgronden staan. De Raad van State verklaart het beroep niet-ontvankelijk als er binnen de beroepstermijn geen gronden zijn ingediend. Na afloop van de beroepstermijn kunnen de beroepsgronden niet meer worden aangevuld.</text:p>
            <text:p text:style-name="common-al"/>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p text:style-name="common-al">
            <text:span text:style-name="nadrukvet">Het bestemmingsplan treedt in werking op de dag na afloop van de beroepstermijn </text:span>
          </text:p>
            <text:p text:style-name="common-al">Dit is niet het geval als er binnen de beroepstermijn een verzoek om voorlopige voorziening is ingediend. Wanneer het plan dan wel in werking treedt hangt dan af van de uitspraak van de Raad van State.</text:p>
            <text:p text:style-name="common-al"/>
            <text:p text:style-name="common-al">
            <text:span text:style-name="nadrukvet">Het besluit hogere waarde treedt in werking op de dag na bekendmaking, dat is op 30 september 2022. </text:span>
          </text:p>
            <text:p text:style-name="common-al"/>
            <text:p text:style-name="common-al">
            <text:span text:style-name="nadrukvet">Juridische achtergrond</text:span>
          </text:p>
            <text:p text:style-name="common-al">De besluiten zijn genomen op grond van artikel 3.1 en 6.12 Wet ruimtelijke ordening en art. 76 en 110a Wet geluidhinder.</text:p>
            <text:p text:style-name="common-al">Op dit bestemmingsplan is afdeling 2 van de Crisis- en herstelwet van toepassing</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8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stadscentr1-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oofddorp Stadscentrum 1</meta:user-defined>
    <meta:user-defined meta:name="OVERHEIDop.datumEindeReactietermijn">2023-09-14</meta:user-defined>
    <meta:user-defined meta:name="OVERHEIDop.TilID/OVERHEIDop.terinzageleggingOP">til-2023-11008</meta:user-defined>
    <meta:user-defined meta:name="DCTERMS.W3CDTF/DCTERMS.available">2023-08-02</meta:user-defined>
    <meta:user-defined meta:name="DCTERMS.W3CDTF/OVERHEIDop.jaargang">2023</meta:user-defined>
    <meta:user-defined meta:name="OVERHEIDop.publicationIssue">334875</meta:user-defined>
    <meta:user-defined meta:name="OVERHEIDop.GmbID/DC.identifier">gmb-2023-334875</meta:user-defined>
    <meta:user-defined meta:name="OVERHEIDop.versieInformatie"/>
  </office:meta>
</office:document-meta>
</file>