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kmarkt Breecamp Bruist, Gorterstraat72 (zaaknummer 14345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treekmarkt Breecamp Bruist op <text:span text:style-name="nadrukvet">9 september 2023</text:span>, locatie <text:span text:style-name="nadrukvet">Groterstraat 72.</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87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7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7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reekmarkt Breecamp Bruist, Gorterstraat72 (zaaknummer 143452-2023)</meta:user-defined>
    <meta:user-defined meta:name="DCTERMS.W3CDTF/DCTERMS.available">2023-07-28</meta:user-defined>
    <meta:user-defined meta:name="DCTERMS.W3CDTF/OVERHEIDop.jaargang">2023</meta:user-defined>
    <meta:user-defined meta:name="OVERHEIDop.publicationIssue">334871</meta:user-defined>
    <meta:user-defined meta:name="OVERHEIDop.GmbID/DC.identifier">gmb-2023-334871</meta:user-defined>
    <meta:user-defined meta:name="OVERHEIDop.versieInformatie"/>
  </office:meta>
</office:document-meta>
</file>