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duurzamen van monumentaal kerkgebouw  op locatie Kalverstraat 1, 2935 A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7-07-2023 heeft de gemeente een aanvraag beschikking regulier behandelen ontvangen voor het verduurzamen van monumentaal kerkgebouw  op locatie Kalverstraat 1, 2935 AE Ouderkerk aan den IJssel  . De aanvraag is geregistreerd onder zaaknummer 1931115040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8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0402</meta:user-defined>
    <meta:user-defined meta:name="DCTERMS.abstract">Verduurzaming monumentaal kerkgebouw door: . scheidingswand tussen koor en kerk . voorzetbeglazing . dakisolatie . ventilatie.</meta:user-defined>
    <dc:language>nl</dc:language>
    <meta:user-defined meta:name="OVERHEIDop.locatietype/OVERHEIDop.gebiedsmarkering">Punt</meta:user-defined>
    <meta:user-defined meta:name="DC.title">Kennisgeving ontvangst aanvraag voor een aanvraag beschikking regulier behandelen voor het verduurzamen van monumentaal kerkgebouw  op locatie Kalverstraat 1, 2935 AE Ouderkerk aan den IJssel</meta:user-defined>
    <meta:user-defined meta:name="DCTERMS.W3CDTF/DCTERMS.available">2023-07-28</meta:user-defined>
    <meta:user-defined meta:name="DCTERMS.W3CDTF/OVERHEIDop.jaargang">2023</meta:user-defined>
    <meta:user-defined meta:name="OVERHEIDop.publicationIssue">334870</meta:user-defined>
    <meta:user-defined meta:name="OVERHEIDop.GmbID/DC.identifier">gmb-2023-334870</meta:user-defined>
    <meta:user-defined meta:name="OVERHEIDop.versieInformatie"/>
  </office:meta>
</office:document-meta>
</file>