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506 Akkerstraat 19-01 te Tilburg, Verbouwen van een bakkerij (legalisatie), verzonden 23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506 - B - Akkerstraat 19-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8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506 Akkerstraat 19-01 te Tilburg, Verbouwen van een bakkerij (legalisatie), verzonden 23 januari 2023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487</meta:user-defined>
    <meta:user-defined meta:name="OVERHEIDop.GmbID/DC.identifier">gmb-2023-33487</meta:user-defined>
    <meta:user-defined meta:name="OVERHEIDop.versieInformatie"/>
  </office:meta>
</office:document-meta>
</file>