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isoleren van het platte dak aan Nieuwstraat 2 en 4 in 5688B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nieuwen en isoleren van het platte dak aan Nieuwstraat 2 en 4 in 5688BE Oirschot. Het kenmerk van de gemeente voor deze zaak is 0823453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486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5366</meta:user-defined>
    <meta:user-defined meta:name="DCTERMS.abstract">vernieuwen en isoleren van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en isoleren van het platte dak aan Nieuwstraat 2 en 4 in 5688BE Oirscho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64</meta:user-defined>
    <meta:user-defined meta:name="OVERHEIDop.GmbID/DC.identifier">gmb-2023-334864</meta:user-defined>
    <meta:user-defined meta:name="OVERHEIDop.versieInformatie"/>
  </office:meta>
</office:document-meta>
</file>