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drift 108 te Zevenaar, het vernieuwen en verbreden van de bestaande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ingediend voor een omgevingsvergunning op locatie Schaapsdrift 108 te Zevenaar. De aanvraag is geregistreerd onder zaaknummer HZ_WABO-2023-0027. De aanvraag gaat over het vernieuwen en verbreden van de bestaande dakkapel aan de achterzijde aan de Schaapsdrift 10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drift 108 te Zevenaar, het vernieuwen en verbreden van de bestaande dakkapel aan de achterzijde</meta:user-defined>
    <meta:user-defined meta:name="DCTERMS.W3CDTF/DCTERMS.available">2023-01-25</meta:user-defined>
    <meta:user-defined meta:name="DCTERMS.W3CDTF/OVERHEIDop.jaargang">2023</meta:user-defined>
    <meta:user-defined meta:name="OVERHEIDop.publicationIssue">33486</meta:user-defined>
    <meta:user-defined meta:name="OVERHEIDop.GmbID/DC.identifier">gmb-2023-33486</meta:user-defined>
    <meta:user-defined meta:name="OVERHEIDop.versieInformatie"/>
  </office:meta>
</office:document-meta>
</file>