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studio's , Buitendams 334, 3371BT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4 studio's op locatie Buitendams 334, 3371BT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5 juli 2023 en daarover wordt waarschijnlijk 19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48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itendams 334, 3371BT Hardinxveld-Giessendam</meta:user-defined>
    <dc:language>nl</dc:language>
    <meta:user-defined meta:name="OVERHEIDop.locatietype/OVERHEIDop.gebiedsmarkering">Punt</meta:user-defined>
    <meta:user-defined meta:name="DC.title">Aanvraag vergunning voor het bouwen van 4 studio's , Buitendams 334, 3371BT Hardinxveld-Giessen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58</meta:user-defined>
    <meta:user-defined meta:name="OVERHEIDop.GmbID/DC.identifier">gmb-2023-334858</meta:user-defined>
    <meta:user-defined meta:name="OVERHEIDop.versieInformatie"/>
  </office:meta>
</office:document-meta>
</file>