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881 Antiekmarkt 2024 d.d. 18 juli 2024, 1 augustus 2024 en 15 augustus 2024 op het Marktpl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Antiekmarkt  </text:p>
            <text:p text:style-name="tussenkopcur"/>
            <text:p text:style-name="common-al"/>
            <text:p text:style-name="tussenkopcur">Datum vergunning:</text:p>
            <text:p text:style-name="tussenkopcur">18 juli 2024, 1 augustus 2024, 15 augustus 2024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851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851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3/68881 Antiekmarkt 2024 d.d. 18 juli 2024, 1 augustus 2024 en 15 augustus 2024 op het Marktplein in Apeldoorn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851</meta:user-defined>
    <meta:user-defined meta:name="OVERHEIDop.GmbID/DC.identifier">gmb-2023-334851</meta:user-defined>
    <meta:user-defined meta:name="OVERHEIDop.versieInformatie"/>
  </office:meta>
</office:document-meta>
</file>