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railervoorstelling Theater Oostpool &amp; Theater Sonnevanck op 10 en 11 oktober 2023 bij de Isendoornstraat tegenover nummer 1 (Het Baudartius College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0 juli 2023 is een evenementenvergunning aangevraagd voor Trailervoorstelling Theater Oostpool &amp; Theater Sonnevanck op 10 en 11 oktober 2023 bij de Isendoornstraat tegenover nummer 1 (Het Baudartius College)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8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railervoorstelling Theater Oostpool &amp; Theater Sonnevanck op 10 en 11 oktober 2023 bij de Isendoornstraat tegenover nummer 1 (Het Baudartius College) in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847</meta:user-defined>
    <meta:user-defined meta:name="OVERHEIDop.GmbID/DC.identifier">gmb-2023-334847</meta:user-defined>
    <meta:user-defined meta:name="OVERHEIDop.versieInformatie"/>
  </office:meta>
</office:document-meta>
</file>