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743 Besluit toewijz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 het volgende besluit genomen en verzonden; het verlenen van een tijdelijke standplaatsvergunning voor de (week-) markt in Biddinghuizen, Dronten en Swifterbant, ingeboekt met het volgende zaaknummer; 438552.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3 juli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Handhaving en Veilighe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484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023-0743 Besluit toewijzen standplaats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46</meta:user-defined>
    <meta:user-defined meta:name="OVERHEIDop.GmbID/DC.identifier">gmb-2023-334846</meta:user-defined>
    <meta:user-defined meta:name="OVERHEIDop.versieInformatie"/>
  </office:meta>
</office:document-meta>
</file>