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emers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voor voor evenementenvergunning kermis Duiven 26 tm 29 augustus 2023 met zaaknummer 23SZ0468 op locatie Liemersplein / Wethouder Thijssenplein /Remigiusplein. De evenementenvergunning is toegekend. Het evemement vindt plaats van 26 tot en met 29 augustus 2023 tot</text:p>
            <text:p text:style-name="common-al">
            <text:span text:style-name="nadrukvet">Inzage</text:span>
          </text:p>
            <text:p text:style-name="common-al">De stukken liggen op afspraak ter inzage op het gemeentehuis.</text:p>
            <text:p text:style-name="common-al">
            <text:span text:style-name="nadrukvet">Procedure</text:span>
          </text:p>
            <text:p text:style-name="last-al">Tegen het besluit kunt u bezwaar maken. Vermeldt u daarbij het hierboven genoemde zaaknummer. U kunt het bezwaar richten aan gemeente gemeente Duiven, team APV postbus 6,6920 AA te Duiven. De termijn voor het indienen van een bezwaar start op datum 26 juli 2023 en bedraagt 6 weke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34840</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40</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840</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evenementenvergunning Liemersple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Liemersplein</meta:user-defined>
    <meta:user-defined meta:name="DCTERMS.W3CDTF/DCTERMS.available">2023-07-28</meta:user-defined>
    <meta:user-defined meta:name="DCTERMS.W3CDTF/OVERHEIDop.jaargang">2023</meta:user-defined>
    <meta:user-defined meta:name="OVERHEIDop.publicationIssue">334840</meta:user-defined>
    <meta:user-defined meta:name="OVERHEIDop.GmbID/DC.identifier">gmb-2023-334840</meta:user-defined>
    <meta:user-defined meta:name="OVERHEIDop.versieInformatie"/>
  </office:meta>
</office:document-meta>
</file>