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0-1-1">
      <style:table-column-properties style:rel-column-width="60*"/>
    </style:style>
    <style:style style:family="table-column" style:parent-style-name="colspec" style:name="id1-3-2-1-1-10-1-2">
      <style:table-column-properties style:rel-column-width="32*"/>
    </style:style>
  </office:automatic-styles>
  <office:body>
    <office:text>
      <text:p text:style-name="new_page_staatscourant"/>
      <text:p text:style-name="single-kop-titel">Buiten behandeling gestelde aanvraag omgevingsvergunning – Beatrixstraat 38 in Terneuz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Burgemeester en Wethouders van de gemeente Terneuzen maken bekend dat zij in het kader van de Wet algemene bepalingen omgevingsrecht hebben besloten op 16 januari 2023 de aanvraag met zaaknummer <text:span text:style-name="nadrukvet">W-AOV</text:span><text:span text:style-name="nadrukvet">2</text:span><text:span text:style-name="nadrukvet">20</text:span><text:span text:style-name="nadrukvet">575</text:span><text:span text:style-name="nadrukvet"/>voor het gebruiken van de woning t.b.v. flexbewoning op de locatie <text:span text:style-name="nadrukvet">Beatrixstraat </text:span><text:span text:style-name="nadrukvet">38</text:span><text:span text:style-name="nadrukvet"> in Terneuzen</text:span> buiten behandeling te stellen.</text:p>
            <text:p text:style-name="common-al"/>
            <text:p text:style-name="common-al">Belanghebbenden kunnen op grond van de Algemene wet bestuursrecht binnen zes weken na de datum van bekendmaking (16 januari 2023) van het besluit hiertegen bezwaar maken. </text:p>
            <text:p text:style-name="common-al">Het bezwaarschrift moet worden ondertekend en dient ten minste te bevatten: naam en adres van de indiener, de dagtekening, een omschrijving van het besluit waartegen het bezwaar zich richt en de gronden van het bezwaar. Het bezwaarschrift dient te worden gericht aan het college van Burgemeester en Wethouders van Terneuzen, Postbus 35, 4530 AA Terneuzen. </text:p>
            <text:p text:style-name="common-al"/>
            <text:p text:style-name="common-al">Terneuzen, 25 januari 2023  </text:p>
            <text:p text:style-name="common-al"/>
            <text:section text:name="table_id1-3-2-1-1-10" text:style-name="table">
              <text:p text:style-name="table_top"/>
              <table:table table:style-name="tgroup">
                <table:table-column table:style-name="id1-3-2-1-1-10-1-1"/>
                <table:table-column table:style-name="id1-3-2-1-1-10-1-2"/>
                <table:table-row table:style-name="row">
                  <table:table-cell table:style-name="entry" table:number-rows-spanned="1" table:number-columns-spanned="2">
                    <text:p text:style-name="table_al">Burgemeester en Wethouders van Terneuzen,</text:p>
                  </table:table-cell>
                </table:table-row>
                <table:table-row table:style-name="row">
                  <table:table-cell table:style-name="entry" table:number-rows-spanned="1" table:number-columns-spanned="1">
                    <text:p text:style-name="table_al">drs. S.I.L. (Steven) de Waal, gemeentesecretari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J.A. (Erik) van Merrienboer, burgemeester</text:p>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33484</text:span><text:line-break/><text:date style:data-style-name="dag" text:fixed="true" text:date-value="2023-01-25"/><text:line-break/><text:date style:data-style-name="jaar" text:fixed="true" text:date-value="2023-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484</text:span><text:date style:data-style-name="nicedate" text:fixed="true" text:date-value="2023-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484</text:span><text:date style:data-style-name="nicedate" text:fixed="true" text:date-value="2023-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Buiten behandeling gestelde aanvraag omgevingsvergunning – Beatrixstraat 38 in Terneuzen</meta:user-defined>
    <meta:user-defined meta:name="DCTERMS.W3CDTF/DCTERMS.available">2023-01-25</meta:user-defined>
    <meta:user-defined meta:name="DCTERMS.W3CDTF/OVERHEIDop.jaargang">2023</meta:user-defined>
    <meta:user-defined meta:name="OVERHEIDop.publicationIssue">33484</meta:user-defined>
    <meta:user-defined meta:name="OVERHEIDop.GmbID/DC.identifier">gmb-2023-33484</meta:user-defined>
    <meta:user-defined meta:name="OVERHEIDop.versieInformatie"/>
  </office:meta>
</office:document-meta>
</file>