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6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1094 voor Kleine bouwplaats t.b.v schilderwerkzaamheden van 21-08-2023 t/m 14-09-2023 op locatie Dokter Koekkoeklaan 21, 5109TV 's Gravenmoer. De vergunning isverleend . Het besluit betreft de volgende activiteiten:</text:p>
            <text:p text:style-name="common-al">- Kleine bouwplaats t.b.v schilderwerkzaamheden van 21-08-2023 t/m 14-09-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483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3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3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okter Koekkoeklaan 21, 5109TV 's Gravenmoer</meta:user-defined>
    <dc:language>nl</dc:language>
    <meta:user-defined meta:name="OVERHEIDop.locatietype/OVERHEIDop.gebiedsmarkering">Punt</meta:user-defined>
    <meta:user-defined meta:name="DC.title">Kennisgeving besluit op aanvraag beschikking:  26 juli 2023</meta:user-defined>
    <meta:user-defined meta:name="OVERHEIDop.datumEindeReactietermijn">2023-09-07</meta:user-defined>
    <meta:user-defined meta:name="OVERHEIDop.terinzageleggingBG">https://jeleefomgeving.nl/inzien/001325978/4d4b48c5-2bad-11ee-815b-005056011332</meta:user-defined>
    <meta:user-defined meta:name="DCTERMS.W3CDTF/DCTERMS.available">2023-08-10</meta:user-defined>
    <meta:user-defined meta:name="DCTERMS.W3CDTF/OVERHEIDop.jaargang">2023</meta:user-defined>
    <meta:user-defined meta:name="OVERHEIDop.publicationIssue">334836</meta:user-defined>
    <meta:user-defined meta:name="OVERHEIDop.GmbID/DC.identifier">gmb-2023-334836</meta:user-defined>
    <meta:user-defined meta:name="OVERHEIDop.versieInformatie"/>
  </office:meta>
</office:document-meta>
</file>