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Geweigerd Omgevingsvergunning Duivenkamp 702, Maarssen - Dak opbouw op be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juli 2023</text:p>
            <text:p text:style-name="common-al">Zaaknummer: Z2023-0000133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4832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3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3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uivenkamp 702, 3607VC Maarssen</meta:user-defined>
    <dc:language>nl</dc:language>
    <meta:user-defined meta:name="OVERHEIDop.locatietype/OVERHEIDop.gebiedsmarkering">Punt</meta:user-defined>
    <meta:user-defined meta:name="DC.title">Gemeente Stichtse Vecht - Geweigerd Omgevingsvergunning Duivenkamp 702, Maarssen - Dak opbouw op bestaande garage</meta:user-defined>
    <meta:user-defined meta:name="OVERHEIDop.datumEindeReactietermijn">2023-09-08</meta:user-defined>
    <meta:user-defined meta:name="OVERHEIDop.terinzageleggingBG">https://jeleefomgeving.nl/inzien/823214527/18d08c3d-2bad-11ee-815b-005056011332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832</meta:user-defined>
    <meta:user-defined meta:name="OVERHEIDop.GmbID/DC.identifier">gmb-2023-334832</meta:user-defined>
    <meta:user-defined meta:name="OVERHEIDop.versieInformatie"/>
  </office:meta>
</office:document-meta>
</file>