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aststellen van hogere grenswaarden voor de geluidbelasting vanwege wegverkeer voor nog te realiseren woningbouw aan Apeldoornseweg/Veenwal te Hatt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ttem maken bekend dat bij hen het verzoek om vaststelling van hogere grenswaarden voor de geluidbelasting is binnengekomen vanwege wegverkeer op een nog te realiseren woningbouw project op de hoek Apeldoornseweg/ Veenwal te Hattem. Het bestemmingsplan Apeldoornseweg/Veenwal maakt de bouw van 6 woningen op deze locatie mogelijk en ligt in dezelfde periode als dit ontwerpbesluit ter inzage.</text:p>
            <text:p text:style-name="common-al">
            <text:span text:style-name="nadrukvet">Inzagetermijn</text:span>
          </text:p>
            <text:p text:style-name="common-al">Het ontwerpbesluit hogere grenswaarden en de daarbij behorende stukken liggen vanaf </text:p>
            <text:p text:style-name="common-al">26 januari 2023 gedurende zes weken (tot en met 9 maart 2023) ter inzage bij de balie van Vergunningverlening &amp; Handhaving in het Stadhuis en zijn in te zien via <text:a xlink:href="http://www.hattem.nl" xlink:type="simple"><text:span text:style-name="nadrukondlijn">www.hattem.nl</text:span></text:a>.</text:p>
            <text:p text:style-name="common-al">U kunt een afspraak maken via <text:a xlink:href="http://www.hattem.nl/afspraak" xlink:type="simple"><text:span text:style-name="nadrukondlijn">www.hattem.nl/afspraak</text:span></text:a> of (038) 443 16 16. </text:p>
            <text:p text:style-name="common-al">
            <text:span text:style-name="nadrukvet">Reageren</text:span>
          </text:p>
            <text:p text:style-name="common-al">Gedurende de inzagetermijn kan een schriftelijke zienswijze over het ontwerpbesluit ingediend worden bij het college van burgemeester en wethouders van Hattem, </text:p>
            <text:p text:style-name="last-al">Postbus 93, 8050 AB Hattem. Voor een mondelinge zienswijze kunt u een afspraak maken met M. ter Braak via (038) 443 16 16.</text:p>
            <text:p text:style-name="tekst_bottom"/>
          </text:section>
        </text:section>
        <text:section text:name="zakelijke-mededeling-sluiting_id1-3-2-2" text:style-name="zakelijke-mededeling-sluiting">
          <text:section text:name="gegeven_id1-3-2-2-1" text:style-name="gegeven">
            <text:p text:style-name="dagtekening">
            <text:span text:style-name="plaats">Hattem, 25 januar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48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werpbesluit voor het vaststellen van hogere grenswaarden voor de geluidbelasting vanwege wegverkeer voor nog te realiseren woningbouw aan Apeldoornseweg/Veenwal te Hattem</meta:user-defined>
    <meta:user-defined meta:name="DCTERMS.W3CDTF/DCTERMS.available">2023-01-25</meta:user-defined>
    <meta:user-defined meta:name="DCTERMS.W3CDTF/OVERHEIDop.jaargang">2023</meta:user-defined>
    <meta:user-defined meta:name="OVERHEIDop.publicationIssue">33483</meta:user-defined>
    <meta:user-defined meta:name="OVERHEIDop.GmbID/DC.identifier">gmb-2023-33483</meta:user-defined>
    <meta:user-defined meta:name="OVERHEIDop.versieInformatie"/>
  </office:meta>
</office:document-meta>
</file>