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harden van twee bestaande inritten, perceel aan de Geerligsland ter hoogte van kruizing Heidehoogtenweg Staphorst, [SHT02AQ00558] Staphorst AQ 55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49</text:p>
            <text:p text:style-name="common-al">
            <text:span text:style-name="nadrukvet">Verzenddatum besluit:</text:span> 25 juli 2023</text:p>
            <text:p text:style-name="common-al">
            <text:span text:style-name="nadrukvet">Locatie:</text:span> perceel aan de Geerligsland ter hoogte van kruizing Heidehoogtenweg Staphorst, [SHT02AQ00558] Staphorst AQ 558</text:p>
            <text:p text:style-name="common-al">
            <text:span text:style-name="nadrukvet">Projectomschrijving:</text:span> het verharden van twee bestaande inritt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482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2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2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949</meta:user-defined>
    <meta:user-defined meta:name="DCTERMS.abstract">het veranderen van een inrit</meta:user-defined>
    <dc:language>nl</dc:language>
    <meta:user-defined meta:name="OVERHEIDop.locatietype/OVERHEIDop.gebiedsmarkering">Punt</meta:user-defined>
    <meta:user-defined meta:name="DC.title">Verleende omgevingsvergunning met reguliere procedure, het verharden van twee bestaande inritten, perceel aan de Geerligsland ter hoogte van kruizing Heidehoogtenweg Staphorst, [SHT02AQ00558] Staphorst AQ 558</meta:user-defined>
    <meta:user-defined meta:name="DCTERMS.W3CDTF/DCTERMS.available">2023-08-01</meta:user-defined>
    <meta:user-defined meta:name="DCTERMS.W3CDTF/OVERHEIDop.jaargang">2023</meta:user-defined>
    <meta:user-defined meta:name="OVERHEIDop.publicationIssue">334827</meta:user-defined>
    <meta:user-defined meta:name="OVERHEIDop.GmbID/DC.identifier">gmb-2023-334827</meta:user-defined>
    <meta:user-defined meta:name="OVERHEIDop.versieInformatie"/>
  </office:meta>
</office:document-meta>
</file>