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eldkwaliteitsplan Hoofddorp Stadscentrum, Raadhuisplein en 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Haarlemmermeer maken het volgende bekend:</text:span> </text:p>
            <text:p text:style-name="al">de gemeenteraad heeft op 20 juli 2023 besloten:</text:p>
            <text:list text:style-name="id1-3-2-2-1-3">
              <text:list-item text:style-override="id1-3-2-2-1-3-1">
                <text:number>1.</text:number>
                <text:p text:style-name="al">het Beeldkwaliteitsplan Hoofddorp Stadscentrum; Raadhuisplein en omgeving vast te stellen;</text:p>
              </text:list-item>
              <text:list-item text:style-override="id1-3-2-2-1-3-2">
                <text:number>2.</text:number>
                <text:p text:style-name="al">het Beeldkwaliteitsplan Hoofddorp Stadscentrum; Raadhuisplein en omgeving toe te voegen aan de Welstandsnota.</text:p>
                <text:p text:style-name="al"/>
              </text:list-item>
            </text:list>
            <text:p text:style-name="al">
            <text:span text:style-name="nadrukvet">Het plan gaat over de locatie Raadhuisplein en omgeving in Hoofddorp</text:span>
          </text:p>
            <text:p text:style-name="al"/>
            <text:p text:style-name="al">
            <text:span text:style-name="nadrukvet">Het beeldkwaliteitsplan regelt het uiterlijk van gebouwen</text:span>
          </text:p>
            <text:p text:style-name="al">In het beeldkwaliteitsplan staan de regels voor hoe nieuwe gebouwen er uit komen te zien. Dat gaat over bijvoorbeeld kleurstelling, gevelindeling en materiaalgebruik. Het plan regelt niet de grootte en functies van gebouwen.</text:p>
            <text:p text:style-name="al">Het beeldkwaliteitsplan is onderdeel van de Welstandsnota geworden.</text:p>
            <text:p text:style-name="al"/>
            <text:p text:style-name="al">
            <text:span text:style-name="nadrukvet">U kunt de stukken inzien</text:span>
          </text:p>
            <text:list text:style-name="id1-3-2-2-1-11">
              <text:list-item text:style-override="id1-3-2-2-1-11-1">
                <text:number>1.</text:number>
                <text:p text:style-name="al">bij deze bekendmaking op <text:a xlink:href="http://www.officielebekendmakingen.nl" xlink:type="simple"><text:span text:style-name="nadrukondlijn">www.officielebekendmakingen.nl</text:span></text:a>, onder ‘Bekijk Documenten’.</text:p>
              </text:list-item>
              <text:list-item text:style-override="id1-3-2-2-1-11-2">
                <text:number>2.</text:number>
                <text:p text:style-name="al">Op afspraak in het gemeentekantoor Beukenhorst in Hoofddorp (Taurusavenue 100), op werkdagen tussen 9:00 en 17:00 uur. Een afspraak maakt u via 0900–1852.</text:p>
                <text:p text:style-name="al"/>
              </text:list-item>
            </text:list>
            <text:p text:style-name="al">Tegen het beeldkwaliteitsplan en de toevoeging aan de Welstandsnota is het instellen van beroep niet mogelijk.</text:p>
            <text:p text:style-name="al">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482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2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2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astgesteld Beeldkwaliteitsplan Hoofddorp Stadscentrum, Raadhuisplein en omgeving</meta:user-defined>
    <meta:user-defined meta:name="DCTERMS.W3CDTF/DCTERMS.available">2023-08-02</meta:user-defined>
    <meta:user-defined meta:name="OVERHEIDop.externeBijlage">Beeldkwaliteitsplan|exb-2023-37277</meta:user-defined>
    <meta:user-defined meta:name="DCTERMS.W3CDTF/OVERHEIDop.jaargang">2023</meta:user-defined>
    <meta:user-defined meta:name="OVERHEIDop.publicationIssue">334826</meta:user-defined>
    <meta:user-defined meta:name="OVERHEIDop.GmbID/DC.identifier">gmb-2023-334826</meta:user-defined>
    <meta:user-defined meta:name="OVERHEIDop.versieInformatie"/>
  </office:meta>
</office:document-meta>
</file>