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xtra waterbergingen, Schaepmanlaan, Tak van Poortvlietstraat, Goeman Borgesiussingel, Samuel van Houtensingel, Thorbeckelaan, Schobbelandstraat, Londenseplein en Berlijnseplein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brengen van extra waterbergingen op locaties Schaepmanlaan, Tak van Poortvlietstraat, Goeman Borgesiussingel, Samuel van Houtensingel, Thorbeckelaan, Schobbelandstraat, Londenseplein en Berlijnseplein ong. te Zwijndrecht. Het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De aanvraag is geregistreerd onder zaaknummer Z2023-0000027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juli 2023 en neemt daarover waarschijnlijk 19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82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epmanlaan, Tak van Poortvlietstraat, Goeman Borgesiussingel, Samuel van Houtensingel, Thorbeckelaan, Schobbelandstraat, Londenseplein en Berlijnseplein ong., Zwijndrecht</meta:user-defined>
    <dc:language>nl</dc:language>
    <meta:user-defined meta:name="OVERHEIDop.locatietype/OVERHEIDop.gebiedsmarkering">Punt</meta:user-defined>
    <meta:user-defined meta:name="DC.title">Aanvraag vergunning voor het aanbrengen van extra waterbergingen, Schaepmanlaan, Tak van Poortvlietstraat, Goeman Borgesiussingel, Samuel van Houtensingel, Thorbeckelaan, Schobbelandstraat, Londenseplein en Berlijnseplein ong. te Zwijndrecht</meta:user-defined>
    <meta:user-defined meta:name="DCTERMS.W3CDTF/DCTERMS.available">2023-07-28</meta:user-defined>
    <meta:user-defined meta:name="DCTERMS.W3CDTF/OVERHEIDop.jaargang">2023</meta:user-defined>
    <meta:user-defined meta:name="OVERHEIDop.publicationIssue">334823</meta:user-defined>
    <meta:user-defined meta:name="OVERHEIDop.GmbID/DC.identifier">gmb-2023-334823</meta:user-defined>
    <meta:user-defined meta:name="OVERHEIDop.versieInformatie"/>
  </office:meta>
</office:document-meta>
</file>