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dlaan 8, 1561 ZA Krommenie - het renoveren van een opslaggebouw en toevoegen dakopbouw m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91 - het renoveren van een opslaggebouw en toevoegen dakopbouw met appartement - Projectomschrijving: Het renoveren en opbouwen van de Padlaan 8 te Krommenie.  Wij gaan graag in gesprek met de gemeente over de mogelijkheden.  De constructieve stukken zullen later worden aangeleverd. Na goedkeuring op het ontwerp., Toelichting: - - op de locatie Padlaan 8, 1561 ZA Krommenie</text:p>
            <text:p text:style-name="common-al">Aanvraag ontvangen: 18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82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91</meta:user-defined>
    <dc:language>nl</dc:language>
    <meta:user-defined meta:name="OVERHEIDop.locatietype/OVERHEIDop.gebiedsmarkering">Punt</meta:user-defined>
    <meta:user-defined meta:name="DC.title">Aanvraag omgevingsvergunning - Padlaan 8, 1561 ZA Krommenie - het renoveren van een opslaggebouw en toevoegen dakopbouw met appartemen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21</meta:user-defined>
    <meta:user-defined meta:name="OVERHEIDop.GmbID/DC.identifier">gmb-2023-334821</meta:user-defined>
    <meta:user-defined meta:name="OVERHEIDop.versieInformatie"/>
  </office:meta>
</office:document-meta>
</file>