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olkerslaan 48, 4481DZ Kloetinge - Besluit op aanvraag omgevingsvergunning voor het vervang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juli 2023 een omgevingsvergunning hebben verleend voor het vervangen van een erfafscheiding op de locatie Jan Wolkerslaan 48, 4481DZ Kloetinge. Het besluit is geregistreerd onder nummer Z2023-00000568.</text:p>
            <text:p text:style-name="common-al">
            <text:span text:style-name="nadrukvet">Procedure</text:span>
          </text:p>
            <text:p text:style-name="common-al">Tegen een verleende vergunning kunnen belanghebbenden met ingang van 27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481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1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Jan Wolkerslaan 48, 4481DZ Kloetinge - Besluit op aanvraag omgevingsvergunning voor het vervangen van een erfafscheiding</meta:user-defined>
    <dc:language>nl</dc:language>
    <meta:user-defined meta:name="OVERHEIDop.locatietype/OVERHEIDop.gebiedsmarkering">Punt</meta:user-defined>
    <meta:user-defined meta:name="DC.title">Jan Wolkerslaan 48, 4481DZ Kloetinge - Besluit op aanvraag omgevingsvergunning voor het vervangen van een erfafscheiding</meta:user-defined>
    <meta:user-defined meta:name="DCTERMS.W3CDTF/DCTERMS.available">2023-07-28</meta:user-defined>
    <meta:user-defined meta:name="DCTERMS.W3CDTF/OVERHEIDop.jaargang">2023</meta:user-defined>
    <meta:user-defined meta:name="OVERHEIDop.publicationIssue">334819</meta:user-defined>
    <meta:user-defined meta:name="OVERHEIDop.GmbID/DC.identifier">gmb-2023-334819</meta:user-defined>
    <meta:user-defined meta:name="OVERHEIDop.versieInformatie"/>
  </office:meta>
</office:document-meta>
</file>