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ramen en plaatsen van isolerende beglazing,  Nieuwstraat 5 7411LE Deventer, [DVT00E09150] Deventer E 9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43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Nieuwstraat 5 7411LE Deventer, [DVT00E09150] Deventer E 9150 </text:p>
            <text:p text:style-name="common-al">
            <text:span text:style-name="nadrukvet">Projectomschrijving:</text:span> het vervangen van ramen en plaatsen van isolerende beglaz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81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43</meta:user-defined>
    <meta:user-defined meta:name="DCTERMS.abstract">het vervangen van  ramen en plaatsen van isolerende beglazing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ramen en plaatsen van isolerende beglazing,  Nieuwstraat 5 7411LE Deventer, [DVT00E09150] Deventer E 9150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17</meta:user-defined>
    <meta:user-defined meta:name="OVERHEIDop.GmbID/DC.identifier">gmb-2023-334817</meta:user-defined>
    <meta:user-defined meta:name="OVERHEIDop.versieInformatie"/>
  </office:meta>
</office:document-meta>
</file>