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egebeintumerdyk 1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rwert, Hegebeintumerdyk 16, het organiseren van dorpsfeest Ferwert - Hegebeintum met optocht van 31 augustus tot en met 3 september 2023 (besluit is verzonden op 26 jul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481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019</meta:user-defined>
    <dc:language>nl</dc:language>
    <meta:user-defined meta:name="OVERHEIDop.locatietype/OVERHEIDop.gebiedsmarkering">Adres</meta:user-defined>
    <meta:user-defined meta:name="DC.title">Evenementenvergunning Hegebeintumerdyk 16 te Ferwer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816</meta:user-defined>
    <meta:user-defined meta:name="OVERHEIDop.GmbID/DC.identifier">gmb-2023-334816</meta:user-defined>
    <meta:user-defined meta:name="OVERHEIDop.versieInformatie"/>
  </office:meta>
</office:document-meta>
</file>