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3x - 31-7-2023 10:00 T/M 17:00, Locatie: Winkler Prinshof 14</text:p>
            <text:p text:style-name="common-al">Looptijd :31-07-2023 t/m 31-07-2023</text:p>
            <text:p text:style-name="common-al">Verzonden naar aanvrager op: 25-07-2023</text:p>
            <text:p text:style-name="common-al">Kenmerk gemeente: Z/23/2198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nieuwwest.vergunningen.dvl@amsterdam.nl?Subject=Dossier Z/23/2198884" xlink:type="simple">Stadsloket.nieuw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8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8884</meta:user-defined>
    <meta:user-defined meta:name="DCTERMS.abstract">TVM-PV 3x - 31-7-2023 10:00 T/M 17:00, Locatie: Winkler Prinshof 14</meta:user-defined>
    <dc:language>nl</dc:language>
    <meta:user-defined meta:name="OVERHEIDop.locatietype/OVERHEIDop.gebiedsmarkering">Adres</meta:user-defined>
    <meta:user-defined meta:name="DC.title">Besluit apv vergunning Verleend -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14</meta:user-defined>
    <meta:user-defined meta:name="OVERHEIDop.GmbID/DC.identifier">gmb-2023-334814</meta:user-defined>
    <meta:user-defined meta:name="OVERHEIDop.versieInformatie"/>
  </office:meta>
</office:document-meta>
</file>