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maximaal 20 campingplaatsen op het erf aan Noordervaart 26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HA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26 Stompetoren</text:span>: het realiseren van maximaal 20 campingplaatsen op het erf  </text:p>
            <text:p text:style-name="common-al">Datum ontvangst: 18 januari 2023.</text:p>
            <text:p text:style-name="common-al">Zaaknummer: 000045423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8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4235</meta:user-defined>
    <dc:language>nl</dc:language>
    <meta:user-defined meta:name="OVERHEIDop.locatietype/OVERHEIDop.gebiedsmarkering">Adres</meta:user-defined>
    <meta:user-defined meta:name="DC.title">Aanvraag vergunning voor het realiseren van maximaal 20 campingplaatsen op het erf aan Noordervaart 26 te Stompetor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81</meta:user-defined>
    <meta:user-defined meta:name="OVERHEIDop.GmbID/DC.identifier">gmb-2023-33481</meta:user-defined>
    <meta:user-defined meta:name="OVERHEIDop.versieInformatie"/>
  </office:meta>
</office:document-meta>
</file>