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n van Kleefstraat 1, 6915XT Lobith het uitrusten van het zwembad met een zonneboiler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3 een besluit genomen op de aanvraag met zaaknummer Z2023-00000208 voor een omgevingsvergunning op locatie Jan van Kleefstraat 1, 6915XT Lobith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8 sept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34808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0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0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Jan van Kleefstraat 1, 6915XT Lobith het uitrusten van het zwembad met een zonneboilerinstallatie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808</meta:user-defined>
    <meta:user-defined meta:name="OVERHEIDop.GmbID/DC.identifier">gmb-2023-334808</meta:user-defined>
    <meta:user-defined meta:name="OVERHEIDop.versieInformatie"/>
  </office:meta>
</office:document-meta>
</file>