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Mandenmakerstraat 103, 3841V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een besluit genomen op de aanvraag met zaaknummer 2023-001546 voor plaatsen dakkapel achtergevel op locatie Mandenmakerstraat 103, 3841V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7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480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0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0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ndenmakerstraat 103, 3841VD Harderwijk</meta:user-defined>
    <dc:language>nl</dc:language>
    <meta:user-defined meta:name="OVERHEIDop.locatietype/OVERHEIDop.gebiedsmarkering">Punt</meta:user-defined>
    <meta:user-defined meta:name="DC.title">Verlening omgevingsvergunning, dakkapel Mandenmakerstraat 103, 3841VD Harderwijk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804</meta:user-defined>
    <meta:user-defined meta:name="OVERHEIDop.GmbID/DC.identifier">gmb-2023-334804</meta:user-defined>
    <meta:user-defined meta:name="OVERHEIDop.versieInformatie"/>
  </office:meta>
</office:document-meta>
</file>