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eiger (legaliseren), Wilgenlaan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op het adres Wilgenlaan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steiger (legaliseren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4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steiger (legaliseren), Wilgenlaan 25 in Vinkeve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80</meta:user-defined>
    <meta:user-defined meta:name="OVERHEIDop.GmbID/DC.identifier">gmb-2023-33480</meta:user-defined>
    <meta:user-defined meta:name="OVERHEIDop.versieInformatie"/>
  </office:meta>
</office:document-meta>
</file>