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7-2023 hebben wij een reguliere omgevingsvergunning verleend voor het plaatsen van een tijdelijke woonunit op het adres Scholendijk 2 in Markelo. Deze vergunning staat ingeschreven onder zaaknummer 00002127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479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9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9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2773</meta:user-defined>
    <meta:user-defined meta:name="DCTERMS.abstract">het plaatsen van een tijdelijke woonunit</meta:user-defined>
    <dc:language>nl</dc:language>
    <meta:user-defined meta:name="OVERHEIDop.locatietype/OVERHEIDop.gebiedsmarkering">Punt</meta:user-defined>
    <meta:user-defined meta:name="DC.title">Op 26-07-2023 hebben wij een reguliere omgevingsvergunning verleend voor het plaatsen van een tijdelijke woonunit op het adres Scholendijk 2 in Markelo. Deze vergunning staat ingeschreven onder zaaknummer 0000212773.</meta:user-defined>
    <meta:user-defined meta:name="DCTERMS.W3CDTF/DCTERMS.available">2023-07-28</meta:user-defined>
    <meta:user-defined meta:name="DCTERMS.W3CDTF/OVERHEIDop.jaargang">2023</meta:user-defined>
    <meta:user-defined meta:name="OVERHEIDop.publicationIssue">334799</meta:user-defined>
    <meta:user-defined meta:name="OVERHEIDop.GmbID/DC.identifier">gmb-2023-334799</meta:user-defined>
    <meta:user-defined meta:name="OVERHEIDop.versieInformatie"/>
  </office:meta>
</office:document-meta>
</file>