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Mobiele energieloket op21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Gemeente Gouda mag op de locatie op de stoep Kort Haarlem, te Gouda op 21-10-2023 Mobiele energieloket.</text:p>
            <text:p text:style-name="common-al"/>
            <text:p text:style-name="common-al">De vergunning is verzonden op 26-07-2023. Het zaaknummer van de vergunning is 838409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26-07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47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21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Mobiele energieloket op21-10-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94</meta:user-defined>
    <meta:user-defined meta:name="OVERHEIDop.GmbID/DC.identifier">gmb-2023-334794</meta:user-defined>
    <meta:user-defined meta:name="OVERHEIDop.versieInformatie"/>
  </office:meta>
</office:document-meta>
</file>