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bouwcontainer aan de Bloemkeshof 73a in Zaltbommel. Zaaknummer: ODR23095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7-2023. De aanvraag omgevingsvergunning heeft betrekking op het plaatsen van een bouwcontainer op het adres Bloemkeshof 73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478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8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8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950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bouwcontainer aan de Bloemkeshof 73a in Zaltbommel. Zaaknummer: ODR2309501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788</meta:user-defined>
    <meta:user-defined meta:name="OVERHEIDop.GmbID/DC.identifier">gmb-2023-334788</meta:user-defined>
    <meta:user-defined meta:name="OVERHEIDop.versieInformatie"/>
  </office:meta>
</office:document-meta>
</file>