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 La Ruche, Kruisstraat 78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, Exploitatievergunning openbare inrichting is ingediend. </text:p>
            <text:p text:style-name="common-al"> Zaaknummer: EHV-ZP2023-003462 </text:p>
            <text:p text:style-name="common-al"> Omschrijving: horecabedrijf  La Ruch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78 5612CJ Eindhoven</text:p>
              </text:list-item>
            </text:list>
            <text:p text:style-name="common-al"> Datum ontvangst: 24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77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7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7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462</meta:user-defined>
    <meta:user-defined meta:name="DCTERMS.abstract">horecabedrijf  La Ruche</meta:user-defined>
    <dc:language>nl</dc:language>
    <meta:user-defined meta:name="OVERHEIDop.locatietype/OVERHEIDop.gebiedsmarkering">Punt</meta:user-defined>
    <meta:user-defined meta:name="DC.title">Ingekomen aanvraag: horecabedrijf  La Ruche, Kruisstraat 78 5612CJ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77</meta:user-defined>
    <meta:user-defined meta:name="OVERHEIDop.GmbID/DC.identifier">gmb-2023-334777</meta:user-defined>
    <meta:user-defined meta:name="OVERHEIDop.versieInformatie"/>
  </office:meta>
</office:document-meta>
</file>