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ndergrondse infrastructu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tadskanaal,</text:p>
            <text:p text:style-name="al"/>
            <text:p text:style-name="al">Gelezen het voorstel van 25 mei 2023;</text:p>
            <text:p text:style-name="al"/>
            <text:p text:style-name="al">Overwegende dat het wenselijk is dat toezichthouders worden aangewezen om toezicht te houden op de naleving van de regels uit de Algemene verordening ondergrondse infrastructuren Stadskanaal 2022 en de daarop gebaseerde Nadere regels.</text:p>
            <text:p text:style-name="al"/>
            <text:p text:style-name="al">b e s l u i t e n :</text:p>
            <text:p text:style-name="al"/>
            <text:p text:style-name="al">de Manager ROB, de Teamleider B&amp;I, de Medewerker civiele techniek en de heer F. Kuiper werkzaam bij Kenonz </text:p>
            <text:p text:style-name="al"/>
            <text:p text:style-name="al">aan te wijzen als toezichthouder zoals bedoeld in artikel 12 van de Algemene verordening ondergrondse infrastructuren Stadskanaal 2022.</text:p>
            <text:p text:style-name="al"/>
            <text:p text:style-name="al">dat dit besluit inwerking treedt de eerste dag na publicatie.</text:p>
            <text:p text:style-name="al"/>
          </text:section>
        </text:section>
        <text:section text:name="regeling-sluiting_id1-3-2-3" text:style-name="regeling-sluiting">
          <text:section text:name="ondertekening_id1-3-2-3-1">
            <text:p><text:span text:style-name="functie">Aldus besloten in de vergadering van 25 juli 2023.</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7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lgemene verordening ondergrondse infrastructuren Stadskanaal 2022, art. 12]|[https://lokaleregelgeving.overheid.nl/CVDR687657/1</meta:user-defined>
    <dc:language>nl</dc:language>
    <meta:user-defined meta:name="OVERHEIDop.locatietype/OVERHEIDop.gebiedsmarkering">Gemeente</meta:user-defined>
    <meta:user-defined meta:name="DC.title">Aanwijzingsbesluit toezichthouders ondergrondse infrastructuren</meta:user-defined>
    <meta:user-defined meta:name="DCTERMS.W3CDTF/DCTERMS.available">2023-07-31</meta:user-defined>
    <meta:user-defined meta:name="DCTERMS.W3CDTF/OVERHEIDop.jaargang">2023</meta:user-defined>
    <meta:user-defined meta:name="OVERHEIDop.publicationIssue">334770</meta:user-defined>
    <meta:user-defined meta:name="OVERHEIDop.GmbID/DC.identifier">gmb-2023-334770</meta:user-defined>
    <meta:user-defined meta:name="OVERHEIDop.versieInformatie"/>
  </office:meta>
</office:document-meta>
</file>