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19, 8396 GX Peperga</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op de locatie Pepergaweg 19, 8396 GX Peperga. De aanvraag is geregistreerd onder zaaknummer Z2023-00000070. De aanvraag betreft:</text:p>
            <text:p text:style-name="common-al">het aanbrengen van een uit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47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epergaweg 19, 8396 GX Peperga</meta:user-defined>
    <meta:user-defined meta:name="DCTERMS.W3CDTF/DCTERMS.available">2023-01-25</meta:user-defined>
    <meta:user-defined meta:name="DCTERMS.W3CDTF/OVERHEIDop.jaargang">2023</meta:user-defined>
    <meta:user-defined meta:name="OVERHEIDop.publicationIssue">33477</meta:user-defined>
    <meta:user-defined meta:name="OVERHEIDop.GmbID/DC.identifier">gmb-2023-33477</meta:user-defined>
    <meta:user-defined meta:name="OVERHEIDop.versieInformatie"/>
  </office:meta>
</office:document-meta>
</file>