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Houthakkersfeest Lage Vuursc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Houthakkersfeest Lage Vuursche van 19 augustus 2023 tot en met 20 augustus 2023 in de Kuil van Drakensteyn, gelegen aan de Zevenlindenweg 9,te Lage Vuursche. Deze is vergund op 26 juli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476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6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6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Houthakkersfeest Lage Vuursche</meta:user-defined>
    <meta:user-defined meta:name="DCTERMS.W3CDTF/DCTERMS.available">2023-07-28</meta:user-defined>
    <meta:user-defined meta:name="DCTERMS.W3CDTF/OVERHEIDop.jaargang">2023</meta:user-defined>
    <meta:user-defined meta:name="OVERHEIDop.publicationIssue">334768</meta:user-defined>
    <meta:user-defined meta:name="OVERHEIDop.GmbID/DC.identifier">gmb-2023-334768</meta:user-defined>
    <meta:user-defined meta:name="OVERHEIDop.versieInformatie"/>
  </office:meta>
</office:document-meta>
</file>